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MT" svg:font-family="'Arial MT'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.011cm" fo:margin-bottom="0cm" loext:contextual-spacing="false" fo:text-align="center" style:justify-single-word="false"/>
    </style:style>
    <style:style style:name="P2" style:family="paragraph" style:parent-style-name="Table_20_Contents">
      <style:paragraph-properties fo:margin-left="0.45cm" fo:margin-right="0.43cm" fo:margin-top="0cm" fo:margin-bottom="0.21cm" loext:contextual-spacing="false" fo:text-align="center" style:justify-single-word="false" fo:orphans="0" fo:widows="0" fo:text-indent="0cm" style:auto-text-indent="false"/>
      <style:text-properties fo:color="#000000" style:font-name="Arial MT" fo:background-color="transparent"/>
    </style:style>
    <style:style style:name="P3" style:family="paragraph" style:parent-style-name="Table_20_Contents">
      <style:paragraph-properties fo:margin-top="0cm" fo:margin-bottom="0.21cm" loext:contextual-spacing="false" fo:text-align="center" style:justify-single-word="false"/>
    </style:style>
    <style:style style:name="P4" style:family="paragraph" style:parent-style-name="Table_20_Contents">
      <style:paragraph-properties fo:margin-left="0.45cm" fo:margin-right="0.439cm" fo:margin-top="0cm" fo:margin-bottom="0.21cm" loext:contextual-spacing="false" fo:text-align="center" style:justify-single-word="false" fo:orphans="0" fo:widows="0" fo:text-indent="0cm" style:auto-text-indent="false"/>
      <style:text-properties fo:color="#000000" style:font-name="Arial MT" fo:background-color="transparen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Arial1" fo:font-size="16pt" fo:font-weight="bold" fo:background-color="transparent"/>
    </style:style>
    <style:style style:name="P6" style:family="paragraph" style:parent-style-name="Text_20_body">
      <style:paragraph-properties fo:text-align="center" style:justify-single-word="false"/>
      <style:text-properties style:font-name="Arial1" fo:background-color="transparent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paragraph-properties fo:text-align="center" style:justify-single-word="false"/>
      <style:text-properties officeooo:paragraph-rsid="001d35fe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paragraph-properties fo:text-align="center" style:justify-single-word="false"/>
      <style:text-properties style:font-name="Arial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Arial" officeooo:paragraph-rsid="001ef8ec"/>
    </style:style>
    <style:style style:name="P12" style:family="paragraph" style:parent-style-name="Text_20_body">
      <style:paragraph-properties fo:text-align="end" style:justify-single-word="false"/>
      <style:text-properties style:font-name="Arial" officeooo:paragraph-rsid="001d35f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4" style:family="paragraph" style:parent-style-name="Text_20_body">
      <style:paragraph-properties fo:margin-left="0.711cm" fo:margin-right="0.84cm" fo:margin-top="0.4cm" fo:margin-bottom="0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 MT" fo:font-size="14pt" fo:background-color="transparen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 MT" fo:font-size="14pt" fo:background-color="transparent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Arial MT" fo:font-size="14pt" fo:background-color="transparent" loext:char-shading-value="0"/>
    </style:style>
    <style:style style:name="T2" style:family="text">
      <style:text-properties style:font-name="Arial MT" fo:font-size="14pt" officeooo:rsid="001cef34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cef34"/>
    </style:style>
    <style:style style:name="T5" style:family="text">
      <style:text-properties style:font-name="Arial1" fo:font-size="16pt" fo:font-weight="bold" fo:background-color="transparent" loext:char-shading-value="0"/>
    </style:style>
    <style:style style:name="T6" style:family="text">
      <style:text-properties fo:font-size="16pt" fo:font-weight="bold" fo:background-color="transparent" loext:char-shading-value="0"/>
    </style:style>
    <style:style style:name="T7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/></text:p>
      <text:p text:style-name="P11"><text:span text:style-name="T6">ANEXO IV</text:span></text:p>
      <text:p text:style-name="P11"><text:line-break/>RECURSO CONTRA O RESULTADO PRELIMINAR<text:line-break/>EDITAL CAMPUS ITUMBIARA Nº 16/2021<text:line-break/>PROCESSO DE SELEÇÃO DE SERVIDORES TÉCNICOS<text:line-break/>ADMINISTRATIVOS EM EDUCAÇÃO LOTADOS E EM EXERCÍCIO NO IFG<text:line-break/>CAMPUS ITUMBIARA INTERESSADOS EM OBTER AFASTAMENTO PARA<text:line-break/>CURSAR PÓS-GRADUAÇÃO STRICTO SENSU</text:p>
      <text:p text:style-name="P9"><text:line-break/>Nome: _______________________________________________________________________<text:line-break/>Siape: ______________ Cargo: __________________________</text:p>
      <text:p text:style-name="P8"><text:span text:style-name="T7"><text:line-break/></text:span><text:span text:style-name="Strong_20_Emphasis"><text:span text:style-name="T7">RECURSO</text:span></text:span><text:span text:style-name="T7">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<text:s text:c="13"/>Itumbiara, _____ de ________ de 2021</text:p>
      <text:p text:style-name="P10"/>
      <text:p text:style-name="P10"><text:line-break/>_______________________________<text:line-break/>Assinatura do(a) Servidor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MT" svg:font-family="'Arial MT'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5T08:38:02.759000000</meta:creation-date>
    <dc:date>2021-07-05T10:39:27.476000000</dc:date>
    <meta:editing-duration>PT2H1M30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6" meta:word-count="56" meta:character-count="2110" meta:non-whitespace-character-count="2043"/>
  </office:meta>
</office:document-meta>
</file>